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8" table:number-columns-repeated="15360" table:default-cell-style-name="ce3"/>
        <table:table-row table:style-name="ro1">
          <table:table-cell/>
          <table:table-cell office:value-type="string" table:number-columns-spanned="8" table:number-rows-spanned="4" table:style-name="ce12">
            <text:p>BH 92 Trucking Inc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7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2" table:style-name="ce13">
            <text:p>Maintenance Recap</text:p>
          </table:table-cell>
          <table:covered-table-cell table:number-columns-repeated="7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5"/>
          <table:table-cell table:number-columns-repeated="16383" table:style-name="ce5"/>
        </table:table-row>
        <table:table-row table:style-name="ro1">
          <table:table-cell/>
          <table:table-cell office:value-type="string" table:number-columns-spanned="8" table:number-rows-spanned="1" table:style-name="ce14">
            <text:p>This report must be filed with the Safety Department by the 10<text:span text:style-name="T2">th</text:span><text:s/>day of the month reporting the work performed for the previous month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4"/>
          <table:table-cell table:number-columns-repeated="7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Driver</text:p>
          </table:table-cell>
          <table:table-cell table:number-columns-spanned="2" table:number-rows-spanned="1" table:style-name="ce21"/>
          <table:covered-table-cell/>
          <table:table-cell table:style-name="ce9"/>
          <table:table-cell office:value-type="string" table:number-columns-spanned="4" table:number-rows-spanned="1" table:style-name="ce20">
            <text:p>Period Covered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3" table:style-name="ce3"/>
          <table:table-cell table:style-name="ce9"/>
          <table:table-cell table:number-columns-spanned="4" table:number-rows-spanned="2" table:style-name="ce19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Tractor #</text:p>
          </table:table-cell>
          <table:table-cell table:number-columns-spanned="2" table:number-rows-spanned="1" table:style-name="ce21"/>
          <table:covered-table-cell/>
          <table:table-cell table:style-name="ce9"/>
          <table:covered-table-cell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6">
            <text:p>Date</text:p>
          </table:table-cell>
          <table:table-cell office:value-type="string" table:style-name="ce6">
            <text:p>Location</text:p>
          </table:table-cell>
          <table:table-cell office:value-type="string" table:number-columns-spanned="2" table:number-rows-spanned="1" table:style-name="ce16">
            <text:p>Nature of work performed</text:p>
          </table:table-cell>
          <table:covered-table-cell/>
          <table:table-cell office:value-type="string" table:number-columns-spanned="2" table:number-rows-spanned="1" table:style-name="ce16">
            <text:p>SERVICE PROVIDER</text:p>
          </table:table-cell>
          <table:covered-table-cell/>
          <table:table-cell office:value-type="string" table:style-name="ce6">
            <text:p>Cost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4" table:style-name="ce17">
            <text:p>ATTACH COPIES OF RECEIPTS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Part 396 of the Federal Motor Carrier Safety Regulations require that every authorized motor carrier maintain a record of all maintenance performed on all vehicles, including leased vehicles.</text:p>
          </table:table-cell>
          <table:table-cell table:number-columns-repeated="4"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4">
          <table:table-cell table:number-columns-repeated="16384" table:style-name="ce3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8">
            <text:p>Contractor Signature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Driver Signature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99in" fo:margin-bottom="0.1299in" fo:margin-left="0.1299in" fo:margin-right="0.1299in" style:print-orientation="landscape" style:print-page-order="ltr" style:first-page-number="1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 Bawazir</meta:initial-creator>
    <dc:creator>Jen Bawazir</dc:creator>
    <meta:creation-date>2014-06-18T15:31:02Z</meta:creation-date>
    <dc:date>2014-09-17T16:59:14Z</dc:date>
    <meta:print-date>2014-09-17T16:55:35Z</meta:print-date>
    <meta:editing-cycles>5</meta:editing-cycles>
    <meta:editing-duration>PT11700S</meta:editing-duration>
  </office:meta>
</office:document-meta>
</file>